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2pt" style:font-size-asian="12pt" style:font-size-complex="12pt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style:font-name="Georgia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style:font-name="Georgia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Georgia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2pt" style:font-size-asian="12pt" style:font-size-complex="12pt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Georgia" fo:font-size="12pt" style:font-size-asian="12pt" style:font-size-complex="12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Georgia" fo:font-size="12pt" style:font-size-asian="12pt" style:font-size-complex="12pt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1">
      <style:text-properties style:font-name="Georgia" fo:font-size="12pt" style:font-size-asian="12pt" style:font-size-complex="12pt"/>
    </style:style>
    <style:style style:name="T1" style:family="text">
      <style:text-properties style:font-name="Georgi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amily Medical Walk-In</text:p>
      <text:p text:style-name="P5">Practice Policy</text:p>
      <text:p text:style-name="P1">We value all our patients and are committed to providing quality care.</text:p>
      <text:p text:style-name="P1"/>
      <text:list xml:id="list3442992377803785389" text:style-name="WWNum1">
        <text:list-item>
          <text:p text:style-name="P11">Prescription refills require at least 48 hour notice to our office in order to get them filled in a timely manner. For Narcotics/Controlled prescription refills, they must be picked up in office.</text:p>
        </text:list-item>
        <text:list-item>
          <text:p text:style-name="P11">Please be kind and turn off your cell phone while the provider is in the room with you.</text:p>
        </text:list-item>
        <text:list-item>
          <text:p text:style-name="P11">We require a 24 hour notice on canceled appointments.</text:p>
        </text:list-item>
        <text:list-item>
          <text:p text:style-name="P11">After 2 missed appointments there will be a $25.00 missed appointment fee added to your account.</text:p>
        </text:list-item>
        <text:list-item>
          <text:p text:style-name="P11">Referrals generally take 10-12 business days and may take a long as a month to achieve or get authorization. Your insurance dictates this time factor, so please be patient with your referrals.</text:p>
        </text:list-item>
        <text:list-item>
          <text:p text:style-name="P11">Please do not discuss your medical information with other patients in the waiting room, this is to protect your privacy.</text:p>
        </text:list-item>
        <text:list-item>
          <text:p text:style-name="P10"><text:span text:style-name="T1">Patients with Insurance plans that have a deductible will need to pay $55.00 at the time of visit. This will include any co-pays. </text:span><text:bookmark text:name="_GoBack"/><text:span text:style-name="T1"><text:s/></text:span></text:p>
        </text:list-item>
      </text:list>
      <text:p text:style-name="P3"/>
      <text:p text:style-name="P3"/>
      <text:p text:style-name="P3"/>
      <text:p text:style-name="P3">I have been given Advanced Directive information. I have read the policies and agree to follow them. </text:p>
      <text:p text:style-name="P2"/>
      <text:p text:style-name="P3"/>
      <text:p text:style-name="P3">____________________________ <text:s text:c="29"/>___________________</text:p>
      <text:p text:style-name="P6"><text:s text:c="6"/>SIGNATURE OF PATIENT/GUARDIAN <text:s text:c="45"/>DATE</text:p>
      <text:p text:style-name="P3"/>
      <text:p text:style-name="P9">WE THANK YOU FOR CHOOSING OUR CLINIC FOR YOUR HEALTH CARE NEEDS AND LOOK FORWARD TO SERVING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11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ck Office 5</meta:initial-creator>
    <dc:creator>Cindy Brown</dc:creator>
    <meta:editing-cycles>3</meta:editing-cycles>
    <meta:creation-date>2014-12-30T20:26:00</meta:creation-date>
    <dc:date>2015-04-09T08:40:25.55</dc:date>
    <meta:editing-duration>PT44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215" meta:character-count="1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