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DejaVu Serif Condensed" svg:font-family="'DejaVu Serif Condensed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Narkisim"/>
    </style:style>
    <style:style style:name="P2" style:family="paragraph" style:parent-style-name="Standard">
      <style:text-properties style:font-name="DejaVu Serif Condensed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style:font-name="DejaVu Serif Condensed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4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DejaVu Serif Condensed"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text-properties style:font-name="DejaVu Serif Condensed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text-properties style:font-name="DejaVu Serif Condensed" fo:font-size="20pt" fo:language="es" fo:country="ES" fo:font-weight="normal" style:font-size-asian="20pt" style:font-weight-asian="normal" style:font-size-complex="20pt" style:font-weight-complex="normal"/>
    </style:style>
    <style:style style:name="T1" style:family="text">
      <style:text-properties style:font-name="DejaVu Serif Condensed" fo:font-size="20pt" fo:language="es" fo:country="ES" fo:font-weight="normal" style:font-size-asian="20pt" style:font-weight-asian="normal" style:font-size-complex="20pt" style:font-weight-complex="normal"/>
    </style:style>
    <style:style style:name="T2" style:family="text">
      <style:text-properties style:font-name="DejaVu Serif Condensed" fo:font-size="32pt" fo:language="es" fo:country="ES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</office:automatic-styles>
  <office:body>
    <office:text>
      <office:forms form:automatic-focus="false" form:apply-design-mode="false">
        <form:form form:name="text_form" form:apply-filter="true" form:method="post" form:control-implementation="ooo:com.sun.star.form.component.Form" office:target-frame="" xlink:href="file:///../" xlink:type="simple"/>
        <form:form form:name="text_form" form:apply-filter="true" form:method="post" form:control-implementation="ooo:com.sun.star.form.component.Form" office:target-frame="" xlink:href="file:///../" xlink:type="simple"/>
        <form:form form:name="text_form" form:apply-filter="true" form:method="post" form:control-implementation="ooo:com.sun.star.form.component.Form" office:target-frame="" xlink:href="file:///..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Standard"/>
      <text:p text:style-name="P3">Attention:</text:p>
      <text:p text:style-name="P2"/>
      <text:p text:style-name="P2"/>
      <text:p text:style-name="P2">There will be a fee for the following documents:</text:p>
      <text:p text:style-name="P2"/>
      <text:p text:style-name="P2">STS Form</text:p>
      <text:p text:style-name="P2">FMLA Forms</text:p>
      <text:p text:style-name="P2">Disability Forms</text:p>
      <text:p text:style-name="P2">-Short term or Long term</text:p>
      <text:p text:style-name="P2">Letters</text:p>
      <text:p text:style-name="P2"/>
      <text:p text:style-name="P4"/>
      <text:p text:style-name="P2"/>
      <text:p text:style-name="Standard"><text:bookmark text:name="result_box"/><text:span text:style-name="T2">Atención:</text:span><text:span text:style-name="T1"><text:line-break/><text:line-break/><text:line-break/>Habrá un cargo por los siguientes documentos:<text:line-break/><text:line-break/>STS Formulario<text:line-break/>Formas FMLA<text:line-break/>Formas de Incapacidad<text:line-break/>-A corto plazo o largo plazo</text:span></text:p>
      <text:p text:style-name="P6">Cart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DejaVu Serif Condensed" svg:font-family="'DejaVu Serif Condensed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 Calonge</meta:initial-creator>
    <meta:creation-date>2015-07-31T14:45:07.87</meta:creation-date>
    <meta:printed-by>Anet Calonge</meta:printed-by>
    <meta:print-date>2015-07-31T15:22:05.85</meta:print-date>
    <dc:date>2015-07-31T15:39:05.97</dc:date>
    <dc:creator>Anet Calonge</dc:creator>
    <meta:editing-duration>PT8M1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44" meta:character-count="265"/>
  </office:meta>
</office:document-meta>
</file>