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</style:style>
    <style:style style:name="T2" style:parent-style-name="DefaultParagraphFont" style:family="text">
      <style:text-properties style:font-name="Franklin Gothic Medium" style:font-name-asian="Franklin Gothic Medium" style:font-name-complex="Franklin Gothic Medium" fo:color="#000000" fo:font-size="11.5pt" style:font-size-asian="11.5pt" style:font-size-complex="11.5pt"/>
    </style:style>
    <style:style style:name="T3" style:parent-style-name="DefaultParagraphFont" style:family="text">
      <style:text-properties style:font-name="Franklin Gothic Medium" style:font-name-asian="Franklin Gothic Medium" style:font-name-complex="Franklin Gothic Medium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text-align="end"/>
      <style:text-properties style:font-name="Franklin Gothic Medium" style:font-name-asian="Franklin Gothic Medium" style:font-name-complex="Franklin Gothic Medium" fo:color="#000000" fo:font-size="11pt" style:font-size-asian="11pt" style:font-size-complex="11pt"/>
    </style:style>
    <style:style style:name="P5" style:parent-style-name="Standard" style:family="paragraph">
      <style:paragraph-properties style:text-autospace="none" fo:text-align="end"/>
      <style:text-properties style:font-name="Franklin Gothic Medium" style:font-name-asian="Franklin Gothic Medium" style:font-name-complex="Franklin Gothic Medium" fo:color="#000000" fo:font-size="11pt" style:font-size-asian="11pt" style:font-size-complex="11pt"/>
    </style:style>
    <style:style style:name="P6" style:parent-style-name="Standard" style:family="paragraph">
      <style:paragraph-properties style:text-autospace="none" fo:text-align="end"/>
    </style:style>
    <style:style style:name="T7" style:parent-style-name="DefaultParagraphFont" style:family="text">
      <style:text-properties style:font-name="Franklin Gothic Medium" style:font-name-asian="Franklin Gothic Medium" style:font-name-complex="Franklin Gothic Medium" fo:color="#000000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Franklin Gothic Medium" style:font-name-asian="Franklin Gothic Medium" style:font-name-complex="Franklin Gothic Medium" fo:color="#000000" fo:font-size="11pt" style:font-size-asian="11pt" style:font-size-complex="11pt"/>
    </style:style>
    <style:style style:name="P9" style:parent-style-name="Standard" style:family="paragraph">
      <style:paragraph-properties style:text-autospace="none" fo:text-align="center"/>
      <style:text-properties style:font-name="Franklin Gothic Medium" style:font-name-asian="Franklin Gothic Medium" style:font-name-complex="Franklin Gothic Medium" fo:color="#000000" fo:font-size="11.5pt" style:font-size-asian="11.5pt" style:font-size-complex="11.5pt"/>
    </style:style>
    <style:style style:name="P10" style:parent-style-name="Standard" style:family="paragraph">
      <style:paragraph-properties style:text-autospace="none" fo:text-align="center"/>
      <style:text-properties style:font-name="Franklin Gothic Medium" style:font-name-asian="Franklin Gothic Medium" style:font-name-complex="Franklin Gothic Medium" fo:color="#000000" fo:font-size="11.5pt" style:font-size-asian="11.5pt" style:font-size-complex="11.5pt"/>
    </style:style>
    <style:style style:name="P11" style:parent-style-name="Standard" style:family="paragraph">
      <style:paragraph-properties style:text-autospace="none" fo:text-align="center"/>
      <style:text-properties style:font-name="Franklin Gothic Medium" style:font-name-asian="Franklin Gothic Medium" style:font-name-complex="Franklin Gothic Medium" fo:color="#000000" fo:font-size="11.5pt" style:font-size-asian="11.5pt" style:font-size-complex="11.5pt"/>
    </style:style>
    <style:style style:name="P12" style:parent-style-name="Standard" style:family="paragraph">
      <style:paragraph-properties style:text-autospace="none" fo:text-align="center"/>
      <style:text-properties style:font-name="Franklin Gothic Medium" style:font-name-asian="Franklin Gothic Medium" style:font-name-complex="Franklin Gothic Medium" fo:color="#000000" fo:font-size="11.5pt" style:font-size-asian="11.5pt" style:font-size-complex="11.5pt"/>
    </style:style>
    <style:style style:name="P13" style:parent-style-name="Standard" style:family="paragraph">
      <style:paragraph-properties style:text-autospace="none" fo:text-align="center"/>
      <style:text-properties style:font-name="Franklin Gothic Medium" style:font-name-asian="Franklin Gothic Medium" style:font-name-complex="Franklin Gothic Medium" fo:color="#000000" fo:font-size="11.5pt" style:font-size-asian="11.5pt" style:font-size-complex="11.5pt"/>
    </style:style>
    <style:style style:name="P14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15" style:parent-style-name="Standard" style:family="paragraph">
      <style:paragraph-properties style:text-autospace="none" fo:margin-left="0.2291in">
        <style:tab-stops/>
      </style:paragraph-properties>
      <style:text-properties style:font-name-asian="Times New Roman" style:font-name-complex="Times New Roman" fo:color="#000000" fo:font-size="11.5pt" style:font-size-asian="11.5pt" style:font-size-complex="11.5pt"/>
    </style:style>
    <style:style style:name="P16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17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18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19" style:parent-style-name="Standard" style:family="paragraph">
      <style:paragraph-properties style:text-autospace="none"/>
    </style:style>
    <style:style style:name="T20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1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23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25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6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P28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29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30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31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32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33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34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35" style:parent-style-name="Standard" style:family="paragraph">
      <style:paragraph-properties style:text-autospace="none" fo:text-align="center"/>
      <style:text-properties style:font-name="Franklin Gothic Medium" style:font-name-asian="Franklin Gothic Medium" style:font-name-complex="Franklin Gothic Medium" fo:color="#000000" fo:font-size="11.5pt" style:font-size-asian="11.5pt" style:font-size-complex="11.5pt"/>
    </style:style>
    <style:style style:name="P36" style:parent-style-name="Standard" style:family="paragraph">
      <style:paragraph-properties style:text-autospace="none" fo:text-align="center"/>
      <style:text-properties style:font-name="Franklin Gothic Medium" style:font-name-asian="Franklin Gothic Medium" style:font-name-complex="Franklin Gothic Medium" fo:color="#000000" fo:font-size="11.5pt" style:font-size-asian="11.5pt" style:font-size-complex="11.5pt"/>
    </style:style>
    <style:style style:name="P37" style:parent-style-name="Standard" style:family="paragraph">
      <style:paragraph-properties style:text-autospace="none" fo:text-align="center"/>
      <style:text-properties style:font-name="Franklin Gothic Medium" style:font-name-asian="Franklin Gothic Medium" style:font-name-complex="Franklin Gothic Medium" fo:color="#000000" fo:font-size="11.5pt" style:font-size-asian="11.5pt" style:font-size-complex="11.5pt"/>
    </style:style>
    <style:style style:name="P38" style:parent-style-name="Standard" style:family="paragraph">
      <style:paragraph-properties style:text-autospace="none" fo:text-align="center"/>
      <style:text-properties style:font-name="Franklin Gothic Medium" style:font-name-asian="Franklin Gothic Medium" style:font-name-complex="Franklin Gothic Medium" fo:color="#000000" fo:font-size="11.5pt" style:font-size-asian="11.5pt" style:font-size-complex="11.5pt"/>
    </style:style>
    <style:style style:name="P39" style:parent-style-name="Standard" style:family="paragraph">
      <style:paragraph-properties style:text-autospace="none" fo:text-align="center"/>
      <style:text-properties style:font-name="Franklin Gothic Medium" style:font-name-asian="Franklin Gothic Medium" style:font-name-complex="Franklin Gothic Medium" fo:color="#000000" fo:font-size="11.5pt" style:font-size-asian="11.5pt" style:font-size-complex="11.5pt"/>
    </style:style>
    <style:style style:name="P40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 fo:language="es" fo:country="ES"/>
    </style:style>
    <style:style style:name="P41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 fo:language="es" fo:country="ES"/>
    </style:style>
    <style:style style:name="P42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 fo:language="es" fo:country="ES"/>
    </style:style>
    <style:style style:name="P43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 fo:language="es" fo:country="ES"/>
    </style:style>
    <style:style style:name="P44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 fo:language="es" fo:country="ES"/>
    </style:style>
    <style:style style:name="P45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46" style:parent-style-name="Standard" style:family="paragraph">
      <style:paragraph-properties style:text-autospace="none"/>
    </style:style>
    <style:style style:name="T47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fo:language="es" fo:country="ES"/>
    </style:style>
    <style:style style:name="T48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fo:language="es" fo:country="ES"/>
    </style:style>
    <style:style style:name="T49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 fo:language="es" fo:country="ES"/>
    </style:style>
    <style:style style:name="T50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fo:language="es" fo:country="ES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 fo:language="es" fo:country="ES"/>
    </style:style>
    <style:style style:name="T52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 fo:language="es" fo:country="ES"/>
    </style:style>
    <style:style style:name="T53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fo:language="es" fo:country="ES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 fo:language="es" fo:country="ES"/>
    </style:style>
    <style:style style:name="P55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56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 fo:language="es" fo:country="ES"/>
    </style:style>
    <style:style style:name="P57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58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59" style:parent-style-name="Standard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 fo:language="es" fo:country="ES"/>
    </style:style>
    <style:style style:name="P60" style:parent-style-name="Standard" style:family="paragraph">
      <style:paragraph-properties style:text-autospace="none"/>
    </style:style>
    <style:style style:name="T61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fo:language="es" fo:country="ES"/>
    </style:style>
    <style:style style:name="T62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 fo:language="es" fo:country="ES"/>
    </style:style>
  </office:automatic-styles>
  <office:body>
    <office:text text:use-soft-page-breaks="true">
      <text:p text:style-name="P1"><text:span text:style-name="T2">RICARDO O. CALONGE M.D., P.A <text:s text:c="102"/></text:span><text:span text:style-name="T3">3661 S. MIAMI AVE #401</text:span></text:p>
      <text:p text:style-name="P4">MIAMI, FL. 33133</text:p>
      <text:p text:style-name="P5">PH: (305)856-9771</text:p>
      <text:p text:style-name="P6"><text:a xlink:href="mailto:calongemd@gmail.com" office:target-frame-name="_top" xlink:show="replace"><text:span text:style-name="T7">doctor@calongemd.com</text:span></text:a></text:p>
      <text:p text:style-name="P8"/>
      <text:p text:style-name="P9"/>
      <text:p text:style-name="P10">ACKNOWLEDGMENT OF RECEIPT OF NOTICE OF PRIVACY PRACTICES</text:p>
      <text:p text:style-name="P11">**** YOU MAY REFUSE TO SIGN THIS ACKNOWLEDGMENT****</text:p>
      <text:p text:style-name="P12"/>
      <text:p text:style-name="P13"/>
      <text:p text:style-name="P14">I understand that, under the Health Insurance Portability &amp;<text:s/>Accountability Act of 1996 ("HIPAA"), I have certain rights to privacy regarding my protected health information. I understand that this information can and will be used to:</text:p>
      <text:p text:style-name="P15">• Conduct, plan and direct my treatment and follow-up among the multiple health-care providers who may be involved in that treatment directly and indirectly.</text:p>
      <text:p text:style-name="P16"><text:s text:c="6"/>• Obtain payment from third-party payers.</text:p>
      <text:p text:style-name="P17"><text:s text:c="6"/>• Conduct normal health-care operations such as quality assessments and physician certifications.</text:p>
      <text:p text:style-name="P18"/>
      <text:p text:style-name="P19"><text:span text:style-name="T20">I have<text:s/></text:span><text:span text:style-name="T21">received, read and understand your<text:s/></text:span><text:span text:style-name="T22">Notice of Privacy Practices<text:s/></text:span><text:span text:style-name="T23">containing a more complete description of the uses and disclosures of my health information. I understand that this organization has the right to change its<text:s/></text:span><text:span text:style-name="T24">Notice of Privacy Practices<text:s/></text:span><text:span text:style-name="T25">from tim</text:span><text:span text:style-name="T26">e to time and that I may contact this organization at any time at the address above to obtain a current copy of the<text:s/></text:span><text:span text:style-name="T27">Notice of Private Practices.</text:span></text:p>
      <text:p text:style-name="P28"/>
      <text:p text:style-name="P29">I understand that I may request in writing that you restrict how my private information is used or disclosed<text:s/>to carry out treatment, payment or health care operations. I also understand you are not required to agree to my requested restrictions, but if you do agree then you are bound to abide by such restrictions.</text:p>
      <text:p text:style-name="P30"/>
      <text:p text:style-name="P31"/>
      <text:p text:style-name="P32">Patients Name: _______________________________________________ Signature: ______________________________</text:p>
      <text:p text:style-name="P33">If other than patient, relationship: ________________________________ Date: __________________________________</text:p>
      <text:p text:style-name="P34"/>
      <text:p text:style-name="P35"/>
      <text:p text:style-name="P36">RECONOCIMIENTO DEL RECIBO DEL AVISO DE LAS PAACTICAS DE CONFIDENCIALIDAD</text:p>
      <text:p text:style-name="P37">**** USTED PUEDE REHUSAR FIRMAR ESTE RECONOCIMIENTO ****</text:p>
      <text:p text:style-name="P38"/>
      <text:p text:style-name="P39"/>
      <text:p text:style-name="P40">Entiendo que, bajo el acto de la portabilidad y de la responsabilidad del segura medico de 1996 (HIPAA), tengo ciertos derechos a la confidencialidad con respecto a mi información protegida de salud. Entiendo que esta información puede y será utilizada:</text:p>
      <text:p text:style-name="P41"><text:s text:c="5"/>• Para conducir, planear y dirigir mi tratamiento y como carta recordativa para los múltiples abastecedores del</text:p>
      <text:p text:style-name="P42"><text:s text:c="7"/>cuidado de la salud que pueden estar implicados directamente 0<text:s/>indirectamente con mi tratamiento.</text:p>
      <text:p text:style-name="P43"><text:s text:c="5"/>• Para obtener el pago de pagadores de tercera persona.</text:p>
      <text:p text:style-name="P44"><text:s text:c="5"/>• Para conducir las operaciones normales del cuidado de la salud tales como evaluaciones de calidad y las certificaciones <text:s text:c="14"/>del medico.</text:p>
      <text:p text:style-name="P45"/>
      <text:p text:style-name="P46"><text:span text:style-name="T47">He<text:s/></text:span><text:span text:style-name="T48">recibido, leído y entendido su<text:s/></text:span><text:span text:style-name="T49">Aviso de las Practicas de Confidencialidad<text:s/></text:span><text:span text:style-name="T50">que contiene una descripción mas completa de las aplicaciones y de los accesos de mi información de salud. Entiendo que esta organización tiene el derecho de cambiar su<text:s/></text:span><text:span text:style-name="T51">Aviso de las<text:s/></text:span><text:span text:style-name="T52">Practicas de Confidencialidad<text:s/></text:span><text:span text:style-name="T53">de tiempo en tiempo y que puedo contactar a esta organización en cualquier momento ala dirección que esta arriba, para obtener una copia actual del<text:s/></text:span><text:span text:style-name="T54">Aviso de las Practicas de Confidencialidad.</text:span></text:p>
      <text:p text:style-name="P55"/>
      <text:p text:style-name="P56">Yo entiendo que puedo solicitar<text:s/>por escrito que se restrinja como mi información privada es utilizada 0 divulgada para realizar el tratamiento, pagos u operaciones del cuidado medico. También entiendo que no se requiere que estén de acuerdo con estas restricciones, pero si usted conviene, usted esta limitado para cumplir con tales restricciones.</text:p>
      <text:p text:style-name="P57"/>
      <text:p text:style-name="P58"/>
      <text:p text:style-name="P59">Nombre del Paciente: ___________________________________________ Firma: ________________________________</text:p>
      <text:p text:style-name="P60"><text:span text:style-name="T61">Si no es el paciente, relación: _____________________________________ Fecha: __________</text:span><text:span text:style-name="T6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125in" fo:margin-left="0.2708in" fo:margin-bottom="0.1395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ardo O Calonge, MD</meta:initial-creator>
    <dc:creator>Ricardo Calonge, MD, FACP</dc:creator>
    <meta:creation-date>2015-03-04T09:29:00Z</meta:creation-date>
    <dc:date>2021-01-31T16:38:00Z</dc:date>
    <meta:print-date>2015-03-13T13:45:00Z</meta:print-date>
    <meta:template xlink:href="Normal" xlink:type="simple"/>
    <meta:editing-cycles>3</meta:editing-cycles>
    <meta:editing-duration>PT360S</meta:editing-duration>
    <meta:document-statistic meta:page-count="1" meta:paragraph-count="7" meta:word-count="556" meta:character-count="3720" meta:row-count="26" meta:non-whitespace-character-count="3171"/>
  </office:meta>
</office:document-meta>
</file>